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Zaan 2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030 </text:p>
            <text:p text:style-name="common-al">OLO-nummer: 5708097</text:p>
            <text:p text:style-name="common-al">Locatie: Pijnacker, Zaan 22</text:p>
            <text:p text:style-name="common-al">Postcode: 2641 SX</text:p>
            <text:p text:style-name="common-al">Datum ontvangst: 13-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0 </meta:user-defined>
    <meta:user-defined meta:name="DCTERMS.abstract">bouwen dakopbouw</meta:user-defined>
    <dc:language>nl</dc:language>
    <meta:user-defined meta:name="OVERHEID.EPSG28992/DC.spatial">89920.475564167 447075.170274424</meta:user-defined>
    <meta:user-defined meta:name="DC.title">Ingediende aanvraag omgevingsvergunning : Pijnacker, Zaan 22</meta:user-defined>
    <meta:user-defined meta:name="OVERHEID.PostcodeHuisnummer/OVERHEIDop.postcodeHuisnummer">2641SX 22</meta:user-defined>
    <meta:user-defined meta:name="OVERHEIDop.straatnaam">Zaan</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1</meta:user-defined>
    <meta:user-defined meta:name="OVERHEIDop.GmbID/DC.identifier">gmb-2021-18641</meta:user-defined>
    <meta:user-defined meta:name="OVERHEIDop.versieInformatie"/>
  </office:meta>
</office:document-meta>
</file>