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woning en het bouwen van een kap op de garage - Polderweg 11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  1842E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lderweg 11 A Oterleek</text:span>: het uitbreiden van de woning en het bouwen van een kap op de garage </text:p>
            <text:p text:style-name="common-al">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42EH11</meta:user-defined>
    <dc:language>nl</dc:language>
    <meta:user-defined meta:name="OVERHEID.EPSG28992/DC.spatial">118627 516810</meta:user-defined>
    <meta:user-defined meta:name="DC.title">Gemeente Alkmaar - aanvraag omgevingsvergunning - uitbreiden van de woning en het bouwen van een kap op de garage - Polderweg 11 A, Oterleek</meta:user-defined>
    <meta:user-defined meta:name="OVERHEID.PostcodeHuisnummer/OVERHEIDop.postcodeHuisnummer">1842EH 11</meta:user-defined>
    <meta:user-defined meta:name="OVERHEIDop.straatnaam">Polderweg</meta:user-defined>
    <meta:user-defined meta:name="OVERHEIDop.woonplaats">Oterle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03</meta:user-defined>
    <meta:user-defined meta:name="OVERHEIDop.GmbID/DC.identifier">gmb-2021-186403</meta:user-defined>
    <meta:user-defined meta:name="OVERHEIDop.versieInformatie"/>
  </office:meta>
</office:document-meta>
</file>