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5 ornamenten aan het begin en uiteinde van het gebied van de oude stad en het aanbrengen van reclame - Verdronkenoord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H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106 Alkmaar</text:span>: het aanbrengen van 5 ornamenten aan het begin en uiteinde van het gebied van de oude stad en het aanbrengen van reclame </text:p>
            <text:p text:style-name="common-al">Datum ontvangst: 8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H106</meta:user-defined>
    <dc:language>nl</dc:language>
    <meta:user-defined meta:name="OVERHEID.EPSG28992/DC.spatial">111904.995 516007.862</meta:user-defined>
    <meta:user-defined meta:name="DC.title">Gemeente Alkmaar - aanvraag omgevingsvergunning - aanbrengen van 5 ornamenten aan het begin en uiteinde van het gebied van de oude stad en het aanbrengen van reclame - Verdronkenoord 106, Alkmaar</meta:user-defined>
    <meta:user-defined meta:name="OVERHEID.PostcodeHuisnummer/OVERHEIDop.postcodeHuisnummer">1811BH 106</meta:user-defined>
    <meta:user-defined meta:name="OVERHEIDop.straatnaam">Verdronkenoord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99</meta:user-defined>
    <meta:user-defined meta:name="OVERHEIDop.GmbID/DC.identifier">gmb-2021-186399</meta:user-defined>
    <meta:user-defined meta:name="OVERHEIDop.versieInformatie"/>
  </office:meta>
</office:document-meta>
</file>