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Sint Antoniu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Antoniusstraat 7, 5334 JZ, Velddriel.</text:p>
            <text:p text:style-name="common-al">De verleende vergunning is verzonden op 4 juni 2021 en heeft betrekking op het gebruiken van de woning voor kamerverhuu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3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51 420012</meta:user-defined>
    <meta:user-defined meta:name="DC.title">Verleende omgevingsvergunning: Velddriel, Sint Antoniusstraat 7</meta:user-defined>
    <meta:user-defined meta:name="OVERHEID.PostcodeHuisnummer/OVERHEIDop.postcodeHuisnummer">5334JZ 7</meta:user-defined>
    <meta:user-defined meta:name="OVERHEIDop.straatnaam">Sint Antoniusstraat</meta:user-defined>
    <meta:user-defined meta:name="OVERHEIDop.woonplaats">Velddri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97</meta:user-defined>
    <meta:user-defined meta:name="OVERHEIDop.GmbID/DC.identifier">gmb-2021-186397</meta:user-defined>
    <meta:user-defined meta:name="OVERHEIDop.versieInformatie"/>
  </office:meta>
</office:document-meta>
</file>