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Ossewei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ssewei 9, 5328 AG, Rossum.</text:p>
            <text:p text:style-name="common-al">De verleende vergunning is verzonden op 4 juni 2021 en heeft betrekking op het bouwen van een er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97.4 423046.056</meta:user-defined>
    <meta:user-defined meta:name="DC.title">Verleende omgevingsvergunning: Rossum, Ossewei 9</meta:user-defined>
    <meta:user-defined meta:name="OVERHEID.PostcodeHuisnummer/OVERHEIDop.postcodeHuisnummer">5328AG 9</meta:user-defined>
    <meta:user-defined meta:name="OVERHEIDop.straatnaam">Ossewei</meta:user-defined>
    <meta:user-defined meta:name="OVERHEIDop.woonplaats">Ro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90</meta:user-defined>
    <meta:user-defined meta:name="OVERHEIDop.GmbID/DC.identifier">gmb-2021-186390</meta:user-defined>
    <meta:user-defined meta:name="OVERHEIDop.versieInformatie"/>
  </office:meta>
</office:document-meta>
</file>