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randcafé ’t Stokske Moergestel, voor een drank- en horecavergunning voor het horecabedrijf aan de Zandstraat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randcafé ’t Stokske Moergestel, </text:span>voor een drank- en horecavergunning voor het horecabedrijf aan de Zandstraat 1 in Moergestel. Verzonden aan aanvrager op 09-06-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7.739 395799.435</meta:user-defined>
    <meta:user-defined meta:name="DC.title">Verleende vergunning aan Grandcafé ’t Stokske Moergestel, voor een drank- en horecavergunning voor het horecabedrijf aan de Zandstraat 1 in Moergestel</meta:user-defined>
    <meta:user-defined meta:name="OVERHEID.PostcodeHuisnummer/OVERHEIDop.postcodeHuisnummer">5066CA 1</meta:user-defined>
    <meta:user-defined meta:name="OVERHEIDop.straatnaam">Zandstraat</meta:user-defined>
    <meta:user-defined meta:name="OVERHEIDop.woonplaats">Moergestel</meta:user-defined>
    <meta:user-defined meta:name="DCTERMS.W3CDTF/DCTERMS.available">2021-06-16</meta:user-defined>
    <meta:user-defined meta:name="DCTERMS.W3CDTF/OVERHEIDop.jaargang">2021</meta:user-defined>
    <meta:user-defined meta:name="OVERHEIDop.publicationIssue">186388</meta:user-defined>
    <meta:user-defined meta:name="OVERHEIDop.GmbID/DC.identifier">gmb-2021-186388</meta:user-defined>
    <meta:user-defined meta:name="OVERHEIDop.versieInformatie"/>
  </office:meta>
</office:document-meta>
</file>