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gulierspoort 68, 2152 RB, realiseren van een aanbouw en gedeeltelijk vervangen van de gevel, 08-06-2021, zaaknummer 4893641, olonummer 6148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38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8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61.989 476901.363</meta:user-defined>
    <meta:user-defined meta:name="DC.title">Aangevraagde omgevingsvergunning, Nieuw-Vennep, Regulierspoort 68, 2152 RB, realiseren van een aanbouw en gedeeltelijk vervangen van de gevel, 08-06-2021, zaaknummer 4893641, olonummer 6148649.</meta:user-defined>
    <meta:user-defined meta:name="OVERHEID.PostcodeHuisnummer/OVERHEIDop.postcodeHuisnummer">2152RB 68</meta:user-defined>
    <meta:user-defined meta:name="OVERHEIDop.straatnaam">Regulierspoort</meta:user-defined>
    <meta:user-defined meta:name="OVERHEIDop.woonplaats">Nieuw-Venne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87</meta:user-defined>
    <meta:user-defined meta:name="OVERHEIDop.GmbID/DC.identifier">gmb-2021-186387</meta:user-defined>
    <meta:user-defined meta:name="OVERHEIDop.versieInformatie"/>
  </office:meta>
</office:document-meta>
</file>