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fetaria van der Schoot, voor een drank- en horecavergunning voor het horecabedrijf aan de Langeweg 11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p text:style-name="common-al">
            <text:span text:style-name="nadrukvet">Cafetaria van der Schoot</text:span>, voor een drank- en horecavergunning voor het horecabedrijf aan de Langeweg 11 Haaren. Verzonden aan aanvrager op 10-06-202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767.859 401156.838</meta:user-defined>
    <meta:user-defined meta:name="DC.title">Verleende vergunning aan Cafetaria van der Schoot, voor een drank- en horecavergunning voor het horecabedrijf aan de Langeweg 11 Haaren</meta:user-defined>
    <meta:user-defined meta:name="OVERHEID.PostcodeHuisnummer/OVERHEIDop.postcodeHuisnummer">5076AH 11</meta:user-defined>
    <meta:user-defined meta:name="OVERHEIDop.straatnaam">Langeweg</meta:user-defined>
    <meta:user-defined meta:name="OVERHEIDop.woonplaats">Haaren</meta:user-defined>
    <meta:user-defined meta:name="DCTERMS.W3CDTF/DCTERMS.available">2021-06-16</meta:user-defined>
    <meta:user-defined meta:name="DCTERMS.W3CDTF/OVERHEIDop.jaargang">2021</meta:user-defined>
    <meta:user-defined meta:name="OVERHEIDop.publicationIssue">186383</meta:user-defined>
    <meta:user-defined meta:name="OVERHEIDop.GmbID/DC.identifier">gmb-2021-186383</meta:user-defined>
    <meta:user-defined meta:name="OVERHEIDop.versieInformatie"/>
  </office:meta>
</office:document-meta>
</file>