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ieuwe voetgangersbrug - voetgangersbrug 152, ter hoogte van adres De Wieken 16c, 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etgangersbrug 152, ter hoogte van adres De Wieken 16c, oud</text:span>: het plaatsen van een nieuwe voetgangersbrug  </text:p>
            <text:p text:style-name="common-al">Datum ontvangst: 7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Sociale zekerheid | Organisatie en beleid</meta:user-defined>
    <meta:user-defined meta:name="OVERHEIDop.referentienummer">1622 </meta:user-defined>
    <dc:language>nl</dc:language>
    <meta:user-defined meta:name="OVERHEID.EPSG28992/DC.spatial">113533.543 517027.527</meta:user-defined>
    <meta:user-defined meta:name="DC.title">Gemeente Alkmaar - aanvraag omgevingsvergunning - plaatsen van een nieuwe voetgangersbrug - voetgangersbrug 152, ter hoogte van adres De Wieken 16c, oud</meta:user-defined>
    <meta:user-defined meta:name="OVERHEID.PostcodeHuisnummer/OVERHEIDop.postcodeHuisnummer">1829AN 16</meta:user-defined>
    <meta:user-defined meta:name="OVERHEIDop.straatnaam">De Wieken</meta:user-defined>
    <meta:user-defined meta:name="OVERHEIDop.woonplaats">Ou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82</meta:user-defined>
    <meta:user-defined meta:name="OVERHEIDop.GmbID/DC.identifier">gmb-2021-186382</meta:user-defined>
    <meta:user-defined meta:name="OVERHEIDop.versieInformatie"/>
  </office:meta>
</office:document-meta>
</file>