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Pasteurlaan 6,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5689877</text:p>
            <text:p text:style-name="common-al">Locatie: Pijnacker, Pasteurlaan 6, 8</text:p>
            <text:p text:style-name="common-al">Postcode: 2641 ZE</text:p>
            <text:p text:style-name="common-al">Datum besluit: {BESCHIKKING_DATUM}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63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828 </meta:user-defined>
    <meta:user-defined meta:name="DCTERMS.abstract">verwijderen asbest</meta:user-defined>
    <dc:language>nl</dc:language>
    <meta:user-defined meta:name="OVERHEID.EPSG28992/DC.spatial">88944.5018504452 449033.248345415</meta:user-defined>
    <meta:user-defined meta:name="DC.title">Geaccepteerde sloopmelding ter kennisgeving : Pijnacker, Pasteurlaan 6,8</meta:user-defined>
    <meta:user-defined meta:name="OVERHEID.PostcodeHuisnummer/OVERHEIDop.postcodeHuisnummer">2641ZE 8</meta:user-defined>
    <meta:user-defined meta:name="OVERHEIDop.straatnaam">Pasteurlaan</meta:user-defined>
    <meta:user-defined meta:name="OVERHEIDop.woonplaats">Pijnacker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638</meta:user-defined>
    <meta:user-defined meta:name="OVERHEIDop.GmbID/DC.identifier">gmb-2021-18638</meta:user-defined>
    <meta:user-defined meta:name="OVERHEIDop.versieInformatie"/>
  </office:meta>
</office:document-meta>
</file>