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3-1-1">
      <style:table-column-properties style:rel-column-width="18*"/>
    </style:style>
    <style:style style:family="table-column" style:parent-style-name="colspec" style:name="id1-3-2-2-1-10-3-1-2">
      <style:table-column-properties style:rel-column-width="16*"/>
    </style:style>
    <style:style style:family="table-column" style:parent-style-name="colspec" style:name="id1-3-2-2-1-10-3-1-3">
      <style:table-column-properties style:rel-column-width="21*"/>
    </style:style>
    <style:style style:family="table-column" style:parent-style-name="colspec" style:name="id1-3-2-2-1-10-3-1-4">
      <style:table-column-properties style:rel-column-width="15*"/>
    </style: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rel-column-width="42*"/>
    </style:style>
    <style:style style:family="table-column" style:parent-style-name="colspec" style:name="id1-3-2-2-1-12-6-1-2">
      <style:table-column-properties style:rel-column-width="47*"/>
    </style:style>
  </office:automatic-styles>
  <office:body>
    <office:text>
      <text:p text:style-name="new_page_staatscourant"/>
      <text:p text:style-name="single-kop-titel">Beleidsregels jobcoaching Participatiewet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item>
                <text:list-item text:style-override="id1-3-2-2-1-2-2-3">
                  <text:number>a.</text:number>
                  <text:p text:style-name="al">College:     burgemeester en wethouders van de gemeente Vlieland</text:p>
                </text:list-item>
                <text:list-item text:style-override="id1-3-2-2-1-2-2-4">
                  <text:number>b.</text:number>
                  <text:p text:style-name="al">IOAW:     de Wet inkomensvoorzieningen oudere en gedeeltelijk </text:p>
                  <text:p text:style-name="al">     arbeidsongeschikte werkloze werknemers;</text:p>
                </text:list-item>
                <text:list-item text:style-override="id1-3-2-2-1-2-2-5">
                  <text:number>c.</text:number>
                  <text:p text:style-name="al">IOAZ:    Wet Inkomensvoorziening gedeeltelijk arbeidsongeschikte gewezen </text:p>
                </text:list-item>
                <text:list-item text:style-override="id1-3-2-2-1-2-2-6">
                  <text:number/>
                  <text:p text:style-name="al">  zelfstandigen;</text:p>
                </text:list-item>
                <text:list-item text:style-override="id1-3-2-2-1-2-2-7">
                  <text:number>d.</text:number>
                  <text:p text:style-name="al">Awb:    Algemene wet bestuursrecht;</text:p>
                </text:list-item>
                <text:list-item text:style-override="id1-3-2-2-1-2-2-8">
                  <text:number>e.</text:number>
                  <text:p text:style-name="al">uitkering:    de door het college verleende bijstand in het kader van de </text:p>
                  <text:p text:style-name="al">                     Participatiewet en uitkering in het kader van de IOAW en IOAZ; </text:p>
                </text:list-item>
                <text:list-item text:style-override="id1-3-2-2-1-2-2-9">
                  <text:number>f.</text:number>
                  <text:p text:style-name="al">doelgroep loonkostensubsidie:  de doelgroep als bedoeld in artikel 6, lid 1, sub e  van de </text:p>
                  <text:p text:style-name="al">          Participatiewet: personen die behoren tot de doelgroep van de </text:p>
                </text:list-item>
              </text:list>
              <text:p text:style-name="al">Participatiewet, van wie is vastgesteld dat zij met voltijdse arbeid niet in staat zijn tot het verdienen van het wettelijk minimumloon, doch wel mogelijkheden tot arbeidsparticipatie hebben; </text:p>
              <text:p text:style-name="al">g. kandidaat:  de persoon met een uitkering zoals omschreven onder g.;</text:p>
              <text:p text:style-name="al">h. proefplaatsing:  het tijdelijk verrichten van reguliere werkzaamheden met behoud van      uitkering voor een in overleg te bepalen periode van 3 maanden. Een      eenmalige verlenging, met 3 maanden, is in een individuele situatie    </text:p>
              <text:p text:style-name="al">    mogelijk;</text:p>
              <text:p text:style-name="al">i. duurzame uitstroom: (gedeeltelijke) uitstroom uit de uitkering voor tenminste 26 weken voor     tenminste 12 uur per week</text:p>
              <text:p text:style-name="al">j. professional:  een medewerker in dienst van de gemeente Vlieland en een                          medewerker in dienst van een door de gemeente Vlieland aangewezen (uitvoerings-)organisatie, waaronder het UWV;</text:p>
              <text:p text:style-name="al">k. jobcoaching:  de begeleiding van de kandidaat en werkgever op de werkvloer.</text:p>
              <text:p text:style-name="al"/>
            </text:section>
            <text:section text:name="artikel_id1-3-2-2-1-3"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p text:style-name="al"/>
            </text:section>
            <text:section text:name="artikel_id1-3-2-2-1-4" text:style-name="artikel">
              <text:p text:style-name="artikel_kop_titel"><text:span text:style-name="artikel_kop_label">Artikel</text:span> <text:span text:style-name="artikel_kop_nr">3.</text:span> Doelgroep van jobcoaching</text:p>
              <text:p text:style-name="al">Jobcoaching kan worden ingezet op de doelgroep loonkostensubsidie zoals bedoeld in artikel 6, eerste lid 1, sub e Participatiewet.</text:p>
              <text:p text:style-name="al"/>
            </text:section>
            <text:section text:name="artikel_id1-3-2-2-1-5" text:style-name="artikel">
              <text:p text:style-name="artikel_kop_titel"><text:span text:style-name="artikel_kop_label">Artikel</text:span> <text:span text:style-name="artikel_kop_nr">4.</text:span> Soorten jobcoaching</text:p>
              <text:list text:style-name="id1-3-2-2-1-5-2">
                <text:list-item text:style-override="id1-3-2-2-1-5-2-1">
                  <text:number>1.</text:number>
                  <text:p text:style-name="al">Jobcoaching kan worden verricht door een:</text:p>
                  <text:list text:style-name="id1-3-2-2-1-5-2-1-3">
                    <text:list-item text:style-override="id1-3-2-2-1-5-2-1-3-1">
                      <text:number>a.</text:number>
                      <text:p text:style-name="al">eigen jobcoach: een jobcoach in dienst van de gemeente Vlieland of een jobcoach is werkzaam in het kader van een (gemeenschappelijke) regeling.</text:p>
                    </text:list-item>
                    <text:list-item text:style-override="id1-3-2-2-1-5-2-1-3-2">
                      <text:number>b.</text:number>
                      <text:p text:style-name="al">externe jobcoach: een zelfstandige of in dienst van een extern bureau.</text:p>
                    </text:list-item>
                  </text:list>
                </text:list-item>
                <text:list-item text:style-override="id1-3-2-2-1-5-2-2">
                  <text:number>2.</text:number>
                  <text:p text:style-name="al">Het is uitgesloten dat er voor dezelfde kandidaat tegelijkertijd een eigen jobcoach wordt ingezet en een subsidie voor hetzelfde doel wordt gegeven.</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5.</text:span> Kerntaken en verantwoordelijkheden</text:p>
              <text:list text:style-name="id1-3-2-2-1-6-2">
                <text:list-item text:style-override="id1-3-2-2-1-6-2-1">
                  <text:number>1.</text:number>
                  <text:p text:style-name="al">Een jobcoach begeleidt een kandidaat als genoemd in artikel 3 gedurende een maximale periode, zoals genoemd in artikel 9, bij het verrichten van zijn taken op de werkplek.</text:p>
                </text:list-item>
                <text:list-item text:style-override="id1-3-2-2-1-6-2-2">
                  <text:number>2.</text:number>
                  <text:p text:style-name="al">De jobcoach begeleidt naast de kandidaat ook de werkgever.</text:p>
                </text:list-item>
              </text:list>
              <text:p text:style-name="al"/>
            </text:section>
            <text:section text:name="artikel_id1-3-2-2-1-7" text:style-name="artikel">
              <text:p text:style-name="artikel_kop_titel"><text:span text:style-name="artikel_kop_label">Artikel</text:span> <text:span text:style-name="artikel_kop_nr">6.</text:span> Eisen aan kennis en kunde van de jobcoach</text:p>
              <text:list text:style-name="id1-3-2-2-1-7-2">
                <text:list-item text:style-override="id1-3-2-2-1-7-2-1">
                  <text:number>1.</text:number>
                  <text:p text:style-name="al">De externe jobcoach/ eigen jobcoach heeft/is:</text:p>
                  <text:list text:style-name="id1-3-2-2-1-7-2-1-3">
                    <text:list-item text:style-override="id1-3-2-2-1-7-2-1-3-1">
                      <text:number>a.</text:number>
                      <text:p text:style-name="al">een hbo-opleiding met succes afgerond of hbo werk- en denkniveau; en</text:p>
                    </text:list-item>
                    <text:list-item text:style-override="id1-3-2-2-1-7-2-1-3-2">
                      <text:number>b.</text:number>
                      <text:p text:style-name="al">een opleidingsmodule voor jobcoach gevolgd waar voor een certificaat/diploma is behaald; of</text:p>
                    </text:list-item>
                    <text:list-item text:style-override="id1-3-2-2-1-7-2-1-3-3">
                      <text:number>c.</text:number>
                      <text:p text:style-name="al">in de praktijk binnen de organisatie opgeleid tot jobcoach.</text:p>
                    </text:list-item>
                  </text:list>
                </text:list-item>
                <text:list-item text:style-override="id1-3-2-2-1-7-2-2">
                  <text:number>2.</text:number>
                  <text:p text:style-name="al">De organisatie die de jobcoach levert onderschrijft de visie en eindtermen voor jobcoachopleidingen van het Noloc.</text:p>
                </text:list-item>
                <text:list-item text:style-override="id1-3-2-2-1-7-2-3">
                  <text:number/>
                  <text:p text:style-name="al"/>
                </text:list-item>
              </text:list>
            </text:section>
            <text:section text:name="artikel_id1-3-2-2-1-8" text:style-name="artikel">
              <text:p text:style-name="artikel_kop_titel"><text:span text:style-name="artikel_kop_label">Artikel</text:span> <text:span text:style-name="artikel_kop_nr">7.</text:span> Ingangsdatum</text:p>
              <text:list text:style-name="id1-3-2-2-1-8-2">
                <text:list-item text:style-override="id1-3-2-2-1-8-2-1">
                  <text:number>1.</text:number>
                  <text:p text:style-name="al">De jobcoach wordt niet eerder ingezet dan vanaf de eerste dag dat het arbeidscontract in werking treedt.</text:p>
                </text:list-item>
                <text:list-item text:style-override="id1-3-2-2-1-8-2-2">
                  <text:number>2.</text:number>
                  <text:p text:style-name="al">Aanvullend op bovenstaande en indien noodzakelijk is het mogelijk de jobcoach in te zetten bij een proefplaatsing.</text:p>
                </text:list-item>
                <text:list-item text:style-override="id1-3-2-2-1-8-2-3">
                  <text:number/>
                  <text:p text:style-name="al"/>
                </text:list-item>
              </text:list>
            </text:section>
            <text:section text:name="artikel_id1-3-2-2-1-9" text:style-name="artikel">
              <text:p text:style-name="artikel_kop_titel"><text:span text:style-name="artikel_kop_label">Artikel</text:span> <text:span text:style-name="artikel_kop_nr">8.</text:span> voorwaarden met betrekking tot jobcoaching</text:p>
              <text:p text:style-name="al">Behoort een persoon tot de doelgroep, dan moet de dienstbetrekking aan de volgende voorwaarden voldoen voordat jobcoaching kan worden ingezet:</text:p>
              <text:list text:style-name="id1-3-2-2-1-9-3">
                <text:list-item text:style-override="id1-3-2-2-1-9-3-1">
                  <text:number>•</text:number>
                  <text:p text:style-name="al">de duur van de dienstbetrekking bedraagt ten minste 6 maanden;</text:p>
                </text:list-item>
                <text:list-item text:style-override="id1-3-2-2-1-9-3-2">
                  <text:number>•</text:number>
                  <text:p text:style-name="al">er sprake is van een dienstbetrekking van minimaal 12 uur per week.</text:p>
                </text:list-item>
                <text:list-item text:style-override="id1-3-2-2-1-9-3-3">
                  <text:number/>
                  <text:p text:style-name="al"/>
                </text:list-item>
              </text:list>
            </text:section>
            <text:section text:name="artikel_id1-3-2-2-1-10" text:style-name="artikel">
              <text:p text:style-name="artikel_kop_titel"><text:span text:style-name="artikel_kop_label">Artikel</text:span> <text:span text:style-name="artikel_kop_nr">9.</text:span> Duur, intensiteit en wijze van inzet jobcoaching</text:p>
              <text:list text:style-name="id1-3-2-2-1-10-2">
                <text:list-item text:style-override="id1-3-2-2-1-10-2-1">
                  <text:number>1.</text:number>
                  <text:p text:style-name="al">Voor de inzet van de jobcoach worden in de begeleidingsniveaus “1” en “2” ingezet.</text:p>
                  <text:p text:style-name="al">De maxima aantal uren die kunnen worden ingezet zijn:</text:p>
                </text:list-item>
              </text:list>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Niveau 1 </text:p>
                    </table:table-cell>
                    <table:table-cell table:style-name="entry" table:number-rows-spanned="1" table:number-columns-spanned="1">
                      <text:p text:style-name="table_al"> 36 uur</text:p>
                    </table:table-cell>
                    <table:table-cell table:style-name="entry" table:number-rows-spanned="1" table:number-columns-spanned="1">
                      <text:p text:style-name="table_al">18 uur</text:p>
                    </table:table-cell>
                    <table:table-cell table:style-name="entry" table:number-rows-spanned="1" table:number-columns-spanned="1">
                      <text:p text:style-name="table_al">54 uur</text:p>
                    </table:table-cell>
                  </table:table-row>
                  <table:table-row table:style-name="row">
                    <table:table-cell table:style-name="entry" table:number-rows-spanned="1" table:number-columns-spanned="1">
                      <text:p text:style-name="table_al">Niveau 2 </text:p>
                    </table:table-cell>
                    <table:table-cell table:style-name="entry" table:number-rows-spanned="1" table:number-columns-spanned="1">
                      <text:p text:style-name="table_al"> 60 uur</text:p>
                    </table:table-cell>
                    <table:table-cell table:style-name="entry" table:number-rows-spanned="1" table:number-columns-spanned="1">
                      <text:p text:style-name="table_al">36 uur</text:p>
                    </table:table-cell>
                    <table:table-cell table:style-name="entry" table:number-rows-spanned="1" table:number-columns-spanned="1">
                      <text:p text:style-name="table_al">96 uur</text:p>
                    </table:table-cell>
                  </table:table-row>
                </table:table>
                <text:p text:style-name="table_bottom"/>
              </text:section>
              <text:list text:style-name="id1-3-2-2-1-10-4">
                <text:list-item text:style-override="id1-3-2-2-1-10-4-1">
                  <text:number>2.</text:number>
                  <text:p text:style-name="al"> Jobcoaching kan voor maximaal twee keer een jaar worden toegekend.</text:p>
                </text:list-item>
                <text:list-item text:style-override="id1-3-2-2-1-10-4-2">
                  <text:number>3.</text:number>
                  <text:p text:style-name="al">In specifieke gevallen kan de periode genoemd in het tweede lid worden verlengd met een jaar.</text:p>
                </text:list-item>
                <text:list-item text:style-override="id1-3-2-2-1-10-4-3">
                  <text:number>4.</text:number>
                  <text:p text:style-name="al">In beginsel wordt een keer per jaar geëvalueerd of jobcoaching nog langer noodzakelijk is. Is jobcoaching voor een kortere duur toegekend dan vindt evaluatie eerder plaats. De jobcoach kan binnen de toegekende periode en binnen de toegestane maximum uren de jobcoachintensiteit verhogen of verlagen.</text:p>
                </text:list-item>
                <text:list-item text:style-override="id1-3-2-2-1-10-4-4">
                  <text:number>5.</text:number>
                  <text:p text:style-name="al">Mocht het begeleidingsniveau “2” niet voldoende blijken te zijn dan zijn de extra kosten voor rekening van de werkgever.</text:p>
                </text:list-item>
                <text:list-item text:style-override="id1-3-2-2-1-10-4-5">
                  <text:number>6.</text:number>
                  <text:p text:style-name="al">De kosten van jobcoaching zijn eveneens voor rekening van de werkgever wanneer jobcoaching na 3 jaar nodig blijkt.</text:p>
                  <text:p text:style-name="al"/>
                </text:list-item>
              </text:list>
              <text:p text:style-name="al"/>
              <text:p text:style-name="al"/>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1">
                  <text:number>1.</text:number>
                  <text:p text:style-name="al">Het college kan in bijzondere gevallen besluiten af te wijken van deze beleidsregels, indien toepassing hiervan leidt tot onbillijkheden van overwegende aard.</text:p>
                </text:list-item>
                <text:list-item text:style-override="id1-3-2-2-1-11-2-2">
                  <text:number>2.</text:number>
                  <text:p text:style-name="al">In gevallen waarin deze regeling niet voorziet, beslist het college.</text:p>
                </text:list-item>
              </text:list>
            </text:section>
            <text:section text:name="artikel_id1-3-2-2-1-12" text:style-name="artikel">
              <text:p text:style-name="artikel_kop_titel"><text:span text:style-name="artikel_kop_label"/> <text:span text:style-name="artikel_kop_nr"/>  Artikel 11. Slotbepalingen</text:p>
              <text:list text:style-name="id1-3-2-2-1-12-2">
                <text:list-item text:style-override="id1-3-2-2-1-12-2-1">
                  <text:number>1.</text:number>
                  <text:p text:style-name="al">De beleidsregels worden aangehaald als “Beleidsregels jobcoaching Participatiewet Vlieland 2021.</text:p>
                </text:list-item>
                <text:list-item text:style-override="id1-3-2-2-1-12-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 <text:span text:style-name="artikel_kop_nr"/> Algemeen</text:p>
            <text:p text:style-name="al">Personen die behoren tot de doelgroep loonkostensubsidie hebben aanspraak op begeleiding op de werkplek (jobcoaching). Jobcoaching is bedoeld voor mensen die, veelal door een beperking, een grote afstand tot de arbeidsmarkt hebben.</text:p>
            <text:p text:style-name="al">Hiermee wordt snelle doorstroming naar werk ondersteund.</text:p>
            <text:p text:style-name="al"/>
            <text:p text:style-name="al">Wanneer de werkgever een loonkostensubsidie ontvangt krijgt deze en de kandidaat (werknemer) een jobcoach aangeboden. De jobcoach zorgt ervoor dat de kandidaat zo zelfstandig mogelijk kan functioneren. De jobcoach biedt begeleiding op de werkplek. Het uiteindelijke doel van jobcoaching is het voorkomen van (vroegtijdige) uitval, het creëren van een arbeidsovereenkomst en het coachen richting een hogere loonwaarde van de kandidaat.</text:p>
            <text:p text:style-name="al">Daarnaast beoordeelt de jobcoach of er werknemersvoorzieningen nodig zijn op de werkplek en helpt met de aanvraag hiervan.</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63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N.v.t.</meta:user-defined>
    <meta:user-defined meta:name="DCTERMS.alternative">Beleidsregels jobcoaching Participatiewet Vlieland 2021</meta:user-defined>
    <dc:language>nl</dc:language>
    <meta:user-defined meta:name="OVERHEID.Gemeente/DC.spatial">Vlieland</meta:user-defined>
    <meta:user-defined meta:name="DC.title">Beleidsregels jobcoaching Participatiewet Vlieland 2021</meta:user-defined>
    <meta:user-defined meta:name="DCTERMS.W3CDTF/DCTERMS.available">2021-06-15</meta:user-defined>
    <meta:user-defined meta:name="DCTERMS.W3CDTF/OVERHEIDop.jaargang">2021</meta:user-defined>
    <meta:user-defined meta:name="OVERHEIDop.publicationIssue">186373</meta:user-defined>
    <meta:user-defined meta:name="OVERHEIDop.betreftRegeling">CVDR658794_1</meta:user-defined>
    <meta:user-defined meta:name="xs:date/OVERHEIDop.startdatum">2021-01-01</meta:user-defined>
    <meta:user-defined meta:name="OVERHEIDop.GmbID/DC.identifier">gmb-2021-186373</meta:user-defined>
    <meta:user-defined meta:name="OVERHEIDop.versieInformatie"/>
  </office:meta>
</office:document-meta>
</file>