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ontheffing geluid, het creëren van een openluchtzaal, Claudius Prinsenlaan 8 4811D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met een ontheffing geluid op grond van lid 2 van artikel 4.2 van de APV Breda 2018</text:p>
            <text:p text:style-name="common-al">Kenmerk: Z2021-001846</text:p>
            <text:p text:style-name="common-al">Verzenddatum besluit: 10-06-2021</text:p>
            <text:p text:style-name="common-al">Locatie: Claudius Prinsenlaan 8 4811DK Breda, District Midden Breda</text:p>
            <text:p text:style-name="common-al">Projectomschrijving: het creëren van een openluchtzaal</text:p>
            <text:p text:style-name="common-al">Deze omgevingsvergunning bevat een afwijking van het bestemmingsplan.</text:p>
            <text:p text:style-name="common-al">Bezwaar</text:p>
            <text:p text:style-name="common-al">Belanghebbenden kunnen tegen het besluit tot verlening van de omgevingsvergunning met reguliere procedure en de ontheffing geluid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35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5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creëren van een openluchtzaal</meta:user-defined>
    <dc:language>nl</dc:language>
    <meta:user-defined meta:name="OVERHEID.EPSG28992/DC.spatial">113068.952082304 400020.368406766</meta:user-defined>
    <meta:user-defined meta:name="DC.title">Verleende omgevingsvergunning met reguliere procedure met ontheffing geluid, het creëren van een openluchtzaal, Claudius Prinsenlaan 8 4811DK Breda, District Midden Breda</meta:user-defined>
    <meta:user-defined meta:name="OVERHEID.PostcodeHuisnummer/OVERHEIDop.postcodeHuisnummer">4811DK 8</meta:user-defined>
    <meta:user-defined meta:name="OVERHEIDop.straatnaam">Claudius Prinsenlaan</meta:user-defined>
    <meta:user-defined meta:name="OVERHEIDop.woonplaats">Breda</meta:user-defined>
    <meta:user-defined meta:name="DCTERMS.W3CDTF/DCTERMS.available">2021-06-14</meta:user-defined>
    <meta:user-defined meta:name="DCTERMS.W3CDTF/OVERHEIDop.jaargang">2021</meta:user-defined>
    <meta:user-defined meta:name="OVERHEIDop.publicationIssue">186359</meta:user-defined>
    <meta:user-defined meta:name="OVERHEIDop.GmbID/DC.identifier">gmb-2021-186359</meta:user-defined>
    <meta:user-defined meta:name="OVERHEIDop.versieInformatie"/>
  </office:meta>
</office:document-meta>
</file>