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15 (De Melkhal, kavel C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om de beslistermijn voor de aanvraag met zaaknummer V-2021-1265 voor een omgevingsvergunning : het bouwen van een statenpand, op locatie Raiffeisenstraat 15 (De Melkhal, kavel C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3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verlenging beslistermijn omgevingsvergunning  Raiffeisenstraat 15 (De Melkhal, kavel C3)</meta:user-defined>
    <meta:user-defined meta:name="OVERHEID.PostcodeHuisnummer/OVERHEIDop.postcodeHuisnummer">7514AM 25</meta:user-defined>
    <meta:user-defined meta:name="OVERHEIDop.straatnaam">Raiffeisen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58</meta:user-defined>
    <meta:user-defined meta:name="OVERHEIDop.GmbID/DC.identifier">gmb-2021-186358</meta:user-defined>
    <meta:user-defined meta:name="OVERHEIDop.versieInformatie"/>
  </office:meta>
</office:document-meta>
</file>