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en het vervangen van kozijnen - Slochterwaard 22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4KX22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lochterwaard 229 Alkmaar</text:span>: het plaatsen van een dakkapel en het vervangen van kozijnen  </text:p>
            <text:p text:style-name="common-al">Datum ontvangst: 5 jun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634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34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34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4KX229</meta:user-defined>
    <dc:language>nl</dc:language>
    <meta:user-defined meta:name="OVERHEID.EPSG28992/DC.spatial">112638.892 517880.589</meta:user-defined>
    <meta:user-defined meta:name="DC.title">Gemeente Alkmaar - aanvraag omgevingsvergunning - plaatsen van een dakkapel en het vervangen van kozijnen - Slochterwaard 229, Alkmaar</meta:user-defined>
    <meta:user-defined meta:name="OVERHEID.PostcodeHuisnummer/OVERHEIDop.postcodeHuisnummer">1824KX 229</meta:user-defined>
    <meta:user-defined meta:name="OVERHEIDop.straatnaam">Slochterwaard</meta:user-defined>
    <meta:user-defined meta:name="OVERHEIDop.woonplaats">Alkmaar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345</meta:user-defined>
    <meta:user-defined meta:name="OVERHEIDop.GmbID/DC.identifier">gmb-2021-186345</meta:user-defined>
    <meta:user-defined meta:name="OVERHEIDop.versieInformatie"/>
  </office:meta>
</office:document-meta>
</file>