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procedure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 </text:p>
            <text:p text:style-name="common-al"/>
            <text:p text:style-name="common-al"> Beneluxstraat 1 Oisterwijk Unilin Insulation B.V..</text:p>
            <text:p text:style-name="common-al"/>
            <text:p text:style-name="common-al"> Op verzoek intrekken deel vergunning betreffende productielijn voor isolatieplaten PUD-1 in hal 8 en verwijderen brekerinstallatie. (d.d. 7 6-2021 toegezonden aan bedrijf; omwb zaaknr.2021-006019) </text:p>
            <text:p text:style-name="common-al"/>
            <text:p text:style-name="common-al">De beschikking en de bijbehorende stukken zijn gedurende zes weken na publicatiedatum in te zien bij de gemeente Oisterwijk.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text:p>
            <text:p text:style-name="common-al"/>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Natuur en milieu | Organisatie en beleid</meta:user-defined>
    <dc:language>nl</dc:language>
    <meta:user-defined meta:name="OVERHEID.EPSG28992/DC.spatial">141535 399537</meta:user-defined>
    <meta:user-defined meta:name="DC.title">Beschikking Wabo, uitgebreide procedure Beneluxstraat 1 Oisterwijk</meta:user-defined>
    <meta:user-defined meta:name="OVERHEID.PostcodeHuisnummer/OVERHEIDop.postcodeHuisnummer">5061KD 1</meta:user-defined>
    <meta:user-defined meta:name="OVERHEIDop.straatnaam">Beneluxstraat</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343</meta:user-defined>
    <meta:user-defined meta:name="OVERHEIDop.GmbID/DC.identifier">gmb-2021-186343</meta:user-defined>
    <meta:user-defined meta:name="OVERHEIDop.versieInformatie"/>
  </office:meta>
</office:document-meta>
</file>