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bouwen van een berging, Elte Martens Beimastrjitte 8, Eastermar</text:p>
      <text:section text:name="zakelijke-mededeling_id1-3-2" text:style-name="zakelijke-mededeling">
        <text:section text:name="zakelijke-mededeling-tekst_id1-3-2-1" text:style-name="zakelijke-mededeling-tekst">
          <text:section text:name="tekst_id1-3-2-1-1" text:style-name="tekst">
            <text:p text:style-name="common-al">Elte Martens Beimastrjitte 8, Eastermar</text:p>
            <text:p text:style-name="common-al">Olo: 5838993</text:p>
            <text:p text:style-name="common-al">het aanbouwen van een berging</text:p>
            <text:p text:style-name="common-al">Datum ontvangst: 28 april 2021</text:p>
            <text:p text:style-name="common-al">Datum bekendmaking besluit: 10 jun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6334</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334</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334</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9711 576501</meta:user-defined>
    <meta:user-defined meta:name="DC.title">Gemeente Tytsjerksteradiel - verleend omgevingsvergunning (reguliere procedure), het aanbouwen van een berging, Elte Martens Beimastrjitte 8, Eastermar</meta:user-defined>
    <meta:user-defined meta:name="OVERHEID.PostcodeHuisnummer/OVERHEIDop.postcodeHuisnummer">9261VJ 8</meta:user-defined>
    <meta:user-defined meta:name="OVERHEIDop.straatnaam">Elte Martens Beimastrjitte</meta:user-defined>
    <meta:user-defined meta:name="OVERHEIDop.woonplaats">Eastermar</meta:user-defined>
    <meta:user-defined meta:name="DCTERMS.W3CDTF/DCTERMS.available">2021-06-16</meta:user-defined>
    <meta:user-defined meta:name="DCTERMS.W3CDTF/OVERHEIDop.jaargang">2021</meta:user-defined>
    <meta:user-defined meta:name="OVERHEIDop.publicationIssue">186334</meta:user-defined>
    <meta:user-defined meta:name="OVERHEIDop.GmbID/DC.identifier">gmb-2021-186334</meta:user-defined>
    <meta:user-defined meta:name="OVERHEIDop.versieInformatie"/>
  </office:meta>
</office:document-meta>
</file>