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gasleidingen op Archimedesweg 30 2333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0656</text:p>
            <text:p text:style-name="common-al">Datum besluit: 10-06-2021 15:04</text:p>
            <text:p text:style-name="common-al">Locatie: Archimedesweg 30 2333CN Leiden</text:p>
            <text:p text:style-name="common-al">Omschrijving: Aanlegg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33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gasleidingen Liander N.V.</meta:user-defined>
    <dc:language>nl</dc:language>
    <meta:user-defined meta:name="OVERHEID.EPSG28992/DC.spatial">92154.4470639979 464682.003447614</meta:user-defined>
    <meta:user-defined meta:name="DC.title">Verleende vergunning voor het verwijderen van gasleidingen op Archimedesweg 30 2333CN Leiden</meta:user-defined>
    <meta:user-defined meta:name="OVERHEID.PostcodeHuisnummer/OVERHEIDop.postcodeHuisnummer">2333CN 30</meta:user-defined>
    <meta:user-defined meta:name="OVERHEIDop.straatnaam">Archimedesweg</meta:user-defined>
    <meta:user-defined meta:name="OVERHEIDop.woonplaats">Leiden</meta:user-defined>
    <meta:user-defined meta:name="DCTERMS.W3CDTF/DCTERMS.available">2021-06-14</meta:user-defined>
    <meta:user-defined meta:name="OVERHEIDop.externeBijlage">LEIDEN_202106_GFO_ZAKEN_784419_stemp werktekeni...|exb-2021-35037</meta:user-defined>
    <meta:user-defined meta:name="OVERHEIDop.externeBijlage">LEIDEN_202106_GFO_ZAKEN_784419_stemp verkeerspl...|exb-2021-35038</meta:user-defined>
    <meta:user-defined meta:name="OVERHEIDop.externeBijlage">LEIDEN_202106_GFO_ZAKEN_784419_besluit Zerniked...|exb-2021-35039</meta:user-defined>
    <meta:user-defined meta:name="DCTERMS.W3CDTF/OVERHEIDop.jaargang">2021</meta:user-defined>
    <meta:user-defined meta:name="OVERHEIDop.publicationIssue">186330</meta:user-defined>
    <meta:user-defined meta:name="OVERHEIDop.GmbID/DC.identifier">gmb-2021-186330</meta:user-defined>
    <meta:user-defined meta:name="OVERHEIDop.versieInformatie"/>
  </office:meta>
</office:document-meta>
</file>