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ecr. Janss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cr Janssenstraat 7, 6624 AC, Heerewaarden.</text:p>
            <text:p text:style-name="common-al">De aanvraag is ontvangen op 4 juni 2021 en heeft betrekking op het plaatsen van een dak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3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404 425298</meta:user-defined>
    <meta:user-defined meta:name="DC.title">Aanvraag omgevingsvergunning: Heerewaarden, Secr. Janssenstraat 7</meta:user-defined>
    <meta:user-defined meta:name="OVERHEID.PostcodeHuisnummer/OVERHEIDop.postcodeHuisnummer">6624AC 7</meta:user-defined>
    <meta:user-defined meta:name="OVERHEIDop.straatnaam">Secr. Janssenstraat</meta:user-defined>
    <meta:user-defined meta:name="OVERHEIDop.woonplaats">Heerewa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25</meta:user-defined>
    <meta:user-defined meta:name="OVERHEIDop.GmbID/DC.identifier">gmb-2021-186325</meta:user-defined>
    <meta:user-defined meta:name="OVERHEIDop.versieInformatie"/>
  </office:meta>
</office:document-meta>
</file>