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voornemen uitschrijving uit de basisregistratie personen - N. Henriques de Olivei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6-06-2021</text:span>
          </text:p>
            <text:p text:style-name="common-al">
            <text:span text:style-name="nadrukvet">Einde reactie termijn:  30-06-2021</text:span>
          </text:p>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list text:style-name="id1-3-2-1-1-5">
              <text:list-item text:style-override="id1-3-2-1-1-5-1">
                <text:number>•</text:number>
                <text:p text:style-name="al">N. Henriques de Oliveira, 09-09-1994</text:p>
              </text:list-item>
            </text:list>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Na vier weken wordt over het voornemen een definitief besluit genomen. Het formele besluit tot uitschrijving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31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Migratie en integratie | Organisatie en beleid</meta:user-defined>
    <dc:language>nl</dc:language>
    <meta:user-defined meta:name="OVERHEID.EPSG28992/DC.spatial">189960 433631</meta:user-defined>
    <meta:user-defined meta:name="DC.title">Gemeente Lingewaard - voornemen uitschrijving uit de basisregistratie personen - N. Henriques de Oliveira</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316</meta:user-defined>
    <meta:user-defined meta:name="OVERHEIDop.GmbID/DC.identifier">gmb-2021-186316</meta:user-defined>
    <meta:user-defined meta:name="OVERHEIDop.versieInformatie"/>
  </office:meta>
</office:document-meta>
</file>