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17, 6129 BC te Urmond (O2021-104\0971173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4\0971173435, ingekomen op 18 mei 2021 voor het oprichten van een horecalokaliteit met terras en parkeerplaats op eigen terrein gelegen aan Berger Maasstraat 17 6129 BC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631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1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1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18.78 335203.37</meta:user-defined>
    <meta:user-defined meta:name="DC.title">Ontvangen aanvraag omgevingsvergunning Berger Maasstraat 17, 6129 BC te Urmond (O2021-104\0971173435)</meta:user-defined>
    <meta:user-defined meta:name="OVERHEID.PostcodeHuisnummer/OVERHEIDop.postcodeHuisnummer">6129BC 17</meta:user-defined>
    <meta:user-defined meta:name="OVERHEIDop.straatnaam">Berger Maasstraat</meta:user-defined>
    <meta:user-defined meta:name="OVERHEIDop.woonplaats">Urmo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10</meta:user-defined>
    <meta:user-defined meta:name="OVERHEIDop.GmbID/DC.identifier">gmb-2021-186310</meta:user-defined>
    <meta:user-defined meta:name="OVERHEIDop.versieInformatie"/>
  </office:meta>
</office:document-meta>
</file>