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tijdelijke op- en afrit aanleggen tbv bouwverkeer - 3V1 (overig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een tijdelijke op- en afrit aanleggen tbv bouwverkeer</text:p>
            <text:p text:style-name="common-al">
            <text:span text:style-name="nadrukvet">Locatie:</text:span> 3V1 (overig Almere Buiten),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3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25.2 487814.1</meta:user-defined>
    <meta:user-defined meta:name="DC.title">Gemeente Almere - verleend - aanvraag omgevingsvergunning - een tijdelijke op- en afrit aanleggen tbv bouwverkeer - 3V1 (overig Almere Buiten),</meta:user-defined>
    <meta:user-defined meta:name="OVERHEID.PostcodeHuisnummer/OVERHEIDop.postcodeHuisnummer">1338GA 4</meta:user-defined>
    <meta:user-defined meta:name="OVERHEIDop.straatnaam">Trek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6302</meta:user-defined>
    <meta:user-defined meta:name="OVERHEIDop.GmbID/DC.identifier">gmb-2021-186302</meta:user-defined>
    <meta:user-defined meta:name="OVERHEIDop.versieInformatie"/>
  </office:meta>
</office:document-meta>
</file>