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Farmers Fair (ieder laatst vrijdag van de maand van april tot oktober) - Peebos 4 A in Opende</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Westerkwartier een aanvraag ontvangen voor het organiseren van een Farmers Fair (ieder laatst vrijdag van de maand van april tot oktober) op locatie Peebos 4 A in Opende. De aanvraag is geregistreerd onder zaaknummer Z202102240.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30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0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0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97 578931</meta:user-defined>
    <meta:user-defined meta:name="DC.title">Kennisgeving ontvangst aanvraag evenementenvergunning voor het organiseren van een Farmers Fair (ieder laatst vrijdag van de maand van april tot oktober) - Peebos 4 A in Opende</meta:user-defined>
    <meta:user-defined meta:name="OVERHEID.PostcodeHuisnummer/OVERHEIDop.postcodeHuisnummer">9865TH 4</meta:user-defined>
    <meta:user-defined meta:name="OVERHEIDop.straatnaam">Peebos</meta:user-defined>
    <meta:user-defined meta:name="OVERHEIDop.woonplaats">Opende</meta:user-defined>
    <meta:user-defined meta:name="DCTERMS.W3CDTF/DCTERMS.available">2021-06-14</meta:user-defined>
    <meta:user-defined meta:name="DCTERMS.W3CDTF/OVERHEIDop.jaargang">2021</meta:user-defined>
    <meta:user-defined meta:name="OVERHEIDop.publicationIssue">186301</meta:user-defined>
    <meta:user-defined meta:name="OVERHEIDop.GmbID/DC.identifier">gmb-2021-186301</meta:user-defined>
    <meta:user-defined meta:name="OVERHEIDop.versieInformatie"/>
  </office:meta>
</office:document-meta>
</file>