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realiseren van een gesloten bodemenergiesysteem - Munnikhofsestraat 2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1966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Munnikhofsestraat 2a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1966</meta:user-defined>
    <dc:language>nl</dc:language>
    <meta:user-defined meta:name="OVERHEID.EPSG28992/DC.spatial">195973.41 432680.062</meta:user-defined>
    <meta:user-defined meta:name="DC.title">Gemeente Lingewaard - melding - realiseren van een gesloten bodemenergiesysteem - Munnikhofsestraat 2a, Gendt</meta:user-defined>
    <meta:user-defined meta:name="OVERHEID.PostcodeHuisnummer/OVERHEIDop.postcodeHuisnummer">6691HG 2</meta:user-defined>
    <meta:user-defined meta:name="OVERHEIDop.straatnaam">Munnikhofsestraat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99</meta:user-defined>
    <meta:user-defined meta:name="OVERHEIDop.GmbID/DC.identifier">gmb-2021-186299</meta:user-defined>
    <meta:user-defined meta:name="OVERHEIDop.versieInformatie"/>
  </office:meta>
</office:document-meta>
</file>