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dwin Evers tuinse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1 is onderstaande aanvraag binnengekomen:</text:p>
            <text:p text:style-name="common-al"> Stg Openluchttheater Lochem, Edwin Evers Tuinset, Onder langs, Openluchtheater Lochem, 27 en 28 augustus 2021 (onder voorbehoud) 2021-204977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2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4977</meta:user-defined>
    <dc:language>nl</dc:language>
    <meta:user-defined meta:name="OVERHEID.EPSG28992/DC.spatial">225026.592 463331.406</meta:user-defined>
    <meta:user-defined meta:name="DC.title">Aangevraagde evenementenvergunning Edwin Evers tuinset in Lochem</meta:user-defined>
    <meta:user-defined meta:name="OVERHEID.PostcodeHuisnummer/OVERHEIDop.postcodeHuisnummer">7241JT 1</meta:user-defined>
    <meta:user-defined meta:name="OVERHEIDop.straatnaam">Onder Langs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98</meta:user-defined>
    <meta:user-defined meta:name="OVERHEIDop.GmbID/DC.identifier">gmb-2021-186298</meta:user-defined>
    <meta:user-defined meta:name="OVERHEIDop.versieInformatie"/>
  </office:meta>
</office:document-meta>
</file>