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Hoornbloemerf 12</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852 </text:p>
            <text:p text:style-name="common-al">OLO-nummer: 5707641</text:p>
            <text:p text:style-name="common-al">Locatie: Pijnacker, Hoornbloemerf 12</text:p>
            <text:p text:style-name="common-al">Postcode: 2643 HG</text:p>
            <text:p text:style-name="common-al">Datum ontvangst: 29-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2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52 </meta:user-defined>
    <meta:user-defined meta:name="DCTERMS.abstract">bouwen dakkapel</meta:user-defined>
    <dc:language>nl</dc:language>
    <meta:user-defined meta:name="OVERHEID.EPSG28992/DC.spatial">89889.6743399953 446826.871721959</meta:user-defined>
    <meta:user-defined meta:name="DC.title">Ingediende aanvraag omgevingsvergunning : Pijnacker, Hoornbloemerf 12</meta:user-defined>
    <meta:user-defined meta:name="OVERHEID.PostcodeHuisnummer/OVERHEIDop.postcodeHuisnummer">2643HG 12</meta:user-defined>
    <meta:user-defined meta:name="OVERHEIDop.straatnaam">Hoornbloemerf</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27</meta:user-defined>
    <meta:user-defined meta:name="OVERHEIDop.GmbID/DC.identifier">gmb-2021-18627</meta:user-defined>
    <meta:user-defined meta:name="OVERHEIDop.versieInformatie"/>
  </office:meta>
</office:document-meta>
</file>