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ltensteeg 1 in 's Heer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bedrijfspand</text:p>
            <text:p text:style-name="common-al">(verzenddatum 4-6-2021, zaaknummer 3251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26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6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6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8613.636 504902.331</meta:user-defined>
    <meta:user-defined meta:name="DC.title">Verleende omgevingsvergunning Scholtensteeg 1 in 's Heerenbroek</meta:user-defined>
    <meta:user-defined meta:name="OVERHEID.PostcodeHuisnummer/OVERHEIDop.postcodeHuisnummer">8275AG 1</meta:user-defined>
    <meta:user-defined meta:name="OVERHEIDop.straatnaam">Scholtensteeg</meta:user-defined>
    <meta:user-defined meta:name="OVERHEIDop.woonplaats">'s-Heerenbroek</meta:user-defined>
    <meta:user-defined meta:name="DCTERMS.W3CDTF/DCTERMS.available">2021-06-15</meta:user-defined>
    <meta:user-defined meta:name="DCTERMS.W3CDTF/OVERHEIDop.jaargang">2021</meta:user-defined>
    <meta:user-defined meta:name="OVERHEIDop.publicationIssue">186264</meta:user-defined>
    <meta:user-defined meta:name="OVERHEIDop.GmbID/DC.identifier">gmb-2021-186264</meta:user-defined>
    <meta:user-defined meta:name="OVERHEIDop.versieInformatie"/>
  </office:meta>
</office:document-meta>
</file>