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revier 1 t/m 47 (oneven nummers (voorlopig)) in Stevensbeek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1 is deze omgevingsvergunning verzonden naar de aanvrager voor het realiseren van 24 zorgwoningen De Binnentuin plan Hof Lindenbeek (bouwe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86259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5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5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2726</meta:user-defined>
    <dc:language>nl</dc:language>
    <meta:user-defined meta:name="OVERHEID.EPSG28992/DC.spatial">191463.231 401624.308</meta:user-defined>
    <meta:user-defined meta:name="DC.title">Het Brevier 1 t/m 47 (oneven nummers (voorlopig)) in Stevensbeek (omgevingsvergunning)</meta:user-defined>
    <meta:user-defined meta:name="OVERHEID.PostcodeHuisnummer/OVERHEIDop.postcodeHuisnummer">5844AS 6</meta:user-defined>
    <meta:user-defined meta:name="OVERHEIDop.straatnaam">Het Brevier</meta:user-defined>
    <meta:user-defined meta:name="OVERHEIDop.woonplaats">Stevensbeek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259</meta:user-defined>
    <meta:user-defined meta:name="OVERHEIDop.GmbID/DC.identifier">gmb-2021-186259</meta:user-defined>
    <meta:user-defined meta:name="OVERHEIDop.versieInformatie"/>
  </office:meta>
</office:document-meta>
</file>