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vestigen van een terras bij een restaurant (horeca D1) voor een periode van10 jaar, Nachtegaalstraat 29 te Utrecht,  HZ_WABO-21-1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9 te Utrecht</text:p>
            <text:p text:style-name="common-al">HZ_WABO-21-12188</text:p>
            <text:p text:style-name="common-al">Toelichting: het tijdelijk vestigen van een terras bij een restaurant (horeca D1) voor een periode van10 jaar</text:p>
            <text:p text:style-name="common-al">Datum besluit: 10 juni 2021</text:p>
            <text:p text:style-name="common-al">Startdatum bezwaartermijn: 1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25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34.97 456048.81</meta:user-defined>
    <meta:user-defined meta:name="DC.title">Afgehandelde omgevingsvergunning, het tijdelijk vestigen van een terras bij een restaurant (horeca D1) voor een periode van10 jaar, Nachtegaalstraat 29 te Utrecht,  HZ_WABO-21-12188</meta:user-defined>
    <meta:user-defined meta:name="OVERHEID.PostcodeHuisnummer/OVERHEIDop.postcodeHuisnummer">3581AB 29</meta:user-defined>
    <meta:user-defined meta:name="OVERHEIDop.straatnaam">Nachtegaalstraat</meta:user-defined>
    <meta:user-defined meta:name="OVERHEIDop.woonplaats">Utrecht</meta:user-defined>
    <meta:user-defined meta:name="DCTERMS.W3CDTF/DCTERMS.available">2021-06-14</meta:user-defined>
    <meta:user-defined meta:name="OVERHEIDop.externeBijlage">Aanvraag Publiceerbaar-A|exb-2021-35030</meta:user-defined>
    <meta:user-defined meta:name="OVERHEIDop.externeBijlage">Besluit omgevingsvergunning publiceerbaar|exb-2021-35031</meta:user-defined>
    <meta:user-defined meta:name="DCTERMS.W3CDTF/OVERHEIDop.jaargang">2021</meta:user-defined>
    <meta:user-defined meta:name="OVERHEIDop.publicationIssue">186255</meta:user-defined>
    <meta:user-defined meta:name="OVERHEIDop.GmbID/DC.identifier">gmb-2021-186255</meta:user-defined>
    <meta:user-defined meta:name="OVERHEIDop.versieInformatie"/>
  </office:meta>
</office:document-meta>
</file>