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Delfland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gevelplaten </text:p>
            <text:p text:style-name="common-al">OLO-nummer: 5688693</text:p>
            <text:p text:style-name="common-al">Locatie: Nootdorp, Delflandstraat 37</text:p>
            <text:p text:style-name="common-al">Postcode: 2631 HA</text:p>
            <text:p text:style-name="common-al">Datum besluit: 28-1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2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25 </meta:user-defined>
    <meta:user-defined meta:name="DCTERMS.abstract">verwijderen asbesthoudende gevelplaten</meta:user-defined>
    <dc:language>nl</dc:language>
    <meta:user-defined meta:name="OVERHEID.EPSG28992/DC.spatial">86878.8082400771 451774.285348969</meta:user-defined>
    <meta:user-defined meta:name="DC.title">Geaccepteerde sloopmelding ter kennisgeving : Nootdorp, Delflandstraat 37</meta:user-defined>
    <meta:user-defined meta:name="OVERHEID.PostcodeHuisnummer/OVERHEIDop.postcodeHuisnummer">2631HA 37</meta:user-defined>
    <meta:user-defined meta:name="OVERHEIDop.straatnaam">Delflandstraat</meta:user-defined>
    <meta:user-defined meta:name="OVERHEIDop.woonplaats">Nootdorp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622</meta:user-defined>
    <meta:user-defined meta:name="OVERHEIDop.GmbID/DC.identifier">gmb-2021-18622</meta:user-defined>
    <meta:user-defined meta:name="OVERHEIDop.versieInformatie"/>
  </office:meta>
</office:document-meta>
</file>