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32 te Nijmegen: veranderen supermarkt activiteiten wijzigen ni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veranderen supermarkt activiteiten wijzigen niet (Molenstraat 1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03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61F4F87-597A-49F8-8307-DD7CFEC7620C" xlink:type="simple">http://www.nijmegen.nl/vergunningpagina/?guid=961F4F87-597A-49F8-8307-DD7CFEC762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1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7.941 428459.331</meta:user-defined>
    <meta:user-defined meta:name="DC.title">Molenstraat 132 te Nijmegen: veranderen supermarkt activiteiten wijzigen niet - meldingen - Melding ontvangen</meta:user-defined>
    <meta:user-defined meta:name="OVERHEID.PostcodeHuisnummer/OVERHEIDop.postcodeHuisnummer">6511GS 4</meta:user-defined>
    <meta:user-defined meta:name="OVERHEIDop.straatnaam">Karrengas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18</meta:user-defined>
    <meta:user-defined meta:name="OVERHEIDop.GmbID/DC.identifier">gmb-2021-186218</meta:user-defined>
    <meta:user-defined meta:name="OVERHEIDop.versieInformatie"/>
  </office:meta>
</office:document-meta>
</file>