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ansiusstraat 4 te Nijmegen: uitvoeren van sloopwerkzaamheden binnens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uitvoeren van sloopwerkzaamheden binnenshuis (Bergansius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60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C3615C-E6FF-4815-AD64-FE2E66E03FB8" xlink:type="simple">http://www.nijmegen.nl/vergunningpagina/?guid=7FC3615C-E6FF-4815-AD64-FE2E66E03F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1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5.961 427542.551</meta:user-defined>
    <meta:user-defined meta:name="DC.title">Bergansiusstraat 4 te Nijmegen: uitvoeren van sloopwerkzaamheden binnenshuis - meldingen - Melding ontvangen</meta:user-defined>
    <meta:user-defined meta:name="OVERHEID.PostcodeHuisnummer/OVERHEIDop.postcodeHuisnummer">6523BW 4</meta:user-defined>
    <meta:user-defined meta:name="OVERHEIDop.straatnaam">Bergansiusstraat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14</meta:user-defined>
    <meta:user-defined meta:name="OVERHEIDop.GmbID/DC.identifier">gmb-2021-186214</meta:user-defined>
    <meta:user-defined meta:name="OVERHEIDop.versieInformatie"/>
  </office:meta>
</office:document-meta>
</file>