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415 te Nijmegen: verwijderen van asbest complex 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1</text:p>
            <text:p text:style-name="common-al">
            <text:span text:style-name="nadrukvet">Omschrijving: </text:span>verwijderen van asbest complex 7 (Heeskesacker 14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60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E2558B-9463-4D55-B1D1-3487843570ED" xlink:type="simple">http://www.nijmegen.nl/vergunningpagina/?guid=84E2558B-9463-4D55-B1D1-3487843570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1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96.291 427575.331</meta:user-defined>
    <meta:user-defined meta:name="DC.title">Heeskesacker 1415 te Nijmegen: verwijderen van asbest complex 7 - meldingen - Melding ontvangen</meta:user-defined>
    <meta:user-defined meta:name="OVERHEID.PostcodeHuisnummer/OVERHEIDop.postcodeHuisnummer">6546JK 1415</meta:user-defined>
    <meta:user-defined meta:name="OVERHEIDop.straatnaam">Heeskesacker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11</meta:user-defined>
    <meta:user-defined meta:name="OVERHEIDop.GmbID/DC.identifier">gmb-2021-186211</meta:user-defined>
    <meta:user-defined meta:name="OVERHEIDop.versieInformatie"/>
  </office:meta>
</office:document-meta>
</file>