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4 te Nijmegen: bewerken van steenachtige materialen op een bouw- of sloop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bewerken van steenachtige materialen op een bouw- of slooplocatie (Groothandelsweg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1.10462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CF92B5C-89C3-482E-9450-837C45D50BFB" xlink:type="simple">http://www.nijmegen.nl/vergunningpagina/?guid=4CF92B5C-89C3-482E-9450-837C45D50B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1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8.671 433622.751</meta:user-defined>
    <meta:user-defined meta:name="DC.title">Groothandelsweg 4 te Nijmegen: bewerken van steenachtige materialen op een bouw- of slooplocatie - meldingen - Melding ontvangen</meta:user-defined>
    <meta:user-defined meta:name="OVERHEID.PostcodeHuisnummer/OVERHEIDop.postcodeHuisnummer">6515AJ 4</meta:user-defined>
    <meta:user-defined meta:name="OVERHEIDop.straatnaam">Groothandelsweg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10</meta:user-defined>
    <meta:user-defined meta:name="OVERHEIDop.GmbID/DC.identifier">gmb-2021-186210</meta:user-defined>
    <meta:user-defined meta:name="OVERHEIDop.versieInformatie"/>
  </office:meta>
</office:document-meta>
</file>