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 milieubeheer Haatlandhaven 1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in gebruik nemen nieuwe bedrijfshal voor digitaal printen van betonelementen (zaaknummer 838782019)</text:p>
            <text:p text:style-name="common-al">vervangen van diesel heftrucks voor elektrische heftrucks en gebruiken van een laadstation voor elektrische hefstrucks (zaaknummer 54152020)</text:p>
            <text:p text:style-name="common-al"/>
            <text:p text:style-name="common-al">Tegen de melding(en) op grond van het Activiteitenbesluit milieubeheer kunt u geen bezwaar indienen op beroep instellen.</text:p>
            <text:p text:style-name="common-al">Nadere inlichtingen Omgevingsdienst IJsselland: 088 525 10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6209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20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20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014.75 509116.57</meta:user-defined>
    <meta:user-defined meta:name="DC.title">Meldingen Activiteitenbesluit milieubeheer Haatlandhaven 11 in Kampen</meta:user-defined>
    <meta:user-defined meta:name="OVERHEID.PostcodeHuisnummer/OVERHEIDop.postcodeHuisnummer">8263AS 11</meta:user-defined>
    <meta:user-defined meta:name="OVERHEIDop.straatnaam">Haatlandhaven</meta:user-defined>
    <meta:user-defined meta:name="OVERHEIDop.woonplaats">Kamp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6209</meta:user-defined>
    <meta:user-defined meta:name="OVERHEIDop.GmbID/DC.identifier">gmb-2021-186209</meta:user-defined>
    <meta:user-defined meta:name="OVERHEIDop.versieInformatie"/>
  </office:meta>
</office:document-meta>
</file>