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weg 9 te Nijmegen: sloop vlo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1</text:p>
            <text:p text:style-name="common-al">
            <text:span text:style-name="nadrukvet">Omschrijving: </text:span>sloop vloer (Handelsweg 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21.104552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7CEFC59-3B07-4E86-B699-EE02ACC898B2" xlink:type="simple">http://www.nijmegen.nl/vergunningpagina/?guid=C7CEFC59-3B07-4E86-B699-EE02ACC898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208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0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208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67.831 429115.611</meta:user-defined>
    <meta:user-defined meta:name="DC.title">Handelsweg 9 te Nijmegen: sloop vloer - meldingen - Melding ontvangen</meta:user-defined>
    <meta:user-defined meta:name="OVERHEID.PostcodeHuisnummer/OVERHEIDop.postcodeHuisnummer">6541CS 9</meta:user-defined>
    <meta:user-defined meta:name="OVERHEIDop.straatnaam">Handelsweg</meta:user-defined>
    <meta:user-defined meta:name="OVERHEIDop.woonplaats">Nijmeg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208</meta:user-defined>
    <meta:user-defined meta:name="OVERHEIDop.GmbID/DC.identifier">gmb-2021-186208</meta:user-defined>
    <meta:user-defined meta:name="OVERHEIDop.versieInformatie"/>
  </office:meta>
</office:document-meta>
</file>