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K perceelnummer 2663 te Nijmegen: oprichten van een fietsenstalling ten behoeve van person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oprichten van een fietsenstalling ten behoeve van personeel (Kadastraal Neerbosch sectie K perceelnummer 266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259.01</text:p>
            <text:p text:style-name="common-al">
            <text:span text:style-name="nadrukvet">Product: </text:span>omgevingsvergunning</text:p>
            <text:p text:style-name="common-al">
            <text:span text:style-name="nadrukvet">Ontvangst: </text:span>21-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C6B1D1-D23C-4D0F-B151-F29BFB0317EB" xlink:type="simple">http://www.nijmegen.nl/vergunningpagina/?guid=44C6B1D1-D23C-4D0F-B151-F29BFB0317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20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0.033 427908.451</meta:user-defined>
    <meta:user-defined meta:name="DC.title">Kadastraal Neerbosch sectie K perceelnummer 2663 te Nijmegen: oprichten van een fietsenstalling ten behoeve van personeel - omgevingsvergunning - Aanvraag ontvangen</meta:user-defined>
    <meta:user-defined meta:name="OVERHEID.PostcodeHuisnummer/OVERHEIDop.postcodeHuisnummer">6545CL 21</meta:user-defined>
    <meta:user-defined meta:name="OVERHEIDop.straatnaam">Microweg</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206</meta:user-defined>
    <meta:user-defined meta:name="OVERHEIDop.GmbID/DC.identifier">gmb-2021-186206</meta:user-defined>
    <meta:user-defined meta:name="OVERHEIDop.versieInformatie"/>
  </office:meta>
</office:document-meta>
</file>