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etstraat 8 te Nijmegen: verbouwen van een here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1</text:p>
            <text:p text:style-name="common-al">
            <text:span text:style-name="nadrukvet">Omschrijving: </text:span>verbouwen van een herenhuis (Sloetstraat 8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4417.01</text:p>
            <text:p text:style-name="common-al">
            <text:span text:style-name="nadrukvet">Product: </text:span>omgevingsvergunning</text:p>
            <text:p text:style-name="common-al">
            <text:span text:style-name="nadrukvet">Ontvangst: </text:span>0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BD6CFE-C5FC-4F2D-ADD1-3ECD2A428100" xlink:type="simple">http://www.nijmegen.nl/vergunningpagina/?guid=C6BD6CFE-C5FC-4F2D-ADD1-3ECD2A4281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20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0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0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56.551 428157.801</meta:user-defined>
    <meta:user-defined meta:name="DC.title">Sloetstraat 8 te Nijmegen: verbouwen van een herenhuis - omgevingsvergunning - Aanvraag ontvangen</meta:user-defined>
    <meta:user-defined meta:name="OVERHEID.PostcodeHuisnummer/OVERHEIDop.postcodeHuisnummer">6524AS 8</meta:user-defined>
    <meta:user-defined meta:name="OVERHEIDop.straatnaam">Sloetstraat</meta:user-defined>
    <meta:user-defined meta:name="OVERHEIDop.woonplaats">Nijmegen</meta:user-defined>
    <meta:user-defined meta:name="DCTERMS.W3CDTF/DCTERMS.available">2021-06-14</meta:user-defined>
    <meta:user-defined meta:name="DCTERMS.W3CDTF/OVERHEIDop.jaargang">2021</meta:user-defined>
    <meta:user-defined meta:name="OVERHEIDop.publicationIssue">186204</meta:user-defined>
    <meta:user-defined meta:name="OVERHEIDop.GmbID/DC.identifier">gmb-2021-186204</meta:user-defined>
    <meta:user-defined meta:name="OVERHEIDop.versieInformatie"/>
  </office:meta>
</office:document-meta>
</file>