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cia Lorcastraat 1 te Nijmegen: plaatsen van een vlaggenmast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1</text:p>
            <text:p text:style-name="common-al">
            <text:span text:style-name="nadrukvet">Omschrijving: </text:span>plaatsen van een vlaggenmast in de voortuin (Garcia Lorcastraat 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318.01</text:p>
            <text:p text:style-name="common-al">
            <text:span text:style-name="nadrukvet">Product: </text:span>omgevingsvergunning</text:p>
            <text:p text:style-name="common-al">
            <text:span text:style-name="nadrukvet">Ontvangst: </text:span>30-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EA3002-6C4F-4B1C-81A2-711004C91939" xlink:type="simple">http://www.nijmegen.nl/vergunningpagina/?guid=E9EA3002-6C4F-4B1C-81A2-711004C919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20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0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9.481 432430.181</meta:user-defined>
    <meta:user-defined meta:name="DC.title">Garcia Lorcastraat 1 te Nijmegen: plaatsen van een vlaggenmast in de voortuin - omgevingsvergunning - Aanvraag ontvangen</meta:user-defined>
    <meta:user-defined meta:name="OVERHEID.PostcodeHuisnummer/OVERHEIDop.postcodeHuisnummer">6515ZE 1</meta:user-defined>
    <meta:user-defined meta:name="OVERHEIDop.straatnaam">García Lorcastraat</meta:user-defined>
    <meta:user-defined meta:name="OVERHEIDop.woonplaats">Nijmegen</meta:user-defined>
    <meta:user-defined meta:name="DCTERMS.W3CDTF/DCTERMS.available">2021-06-14</meta:user-defined>
    <meta:user-defined meta:name="DCTERMS.W3CDTF/OVERHEIDop.jaargang">2021</meta:user-defined>
    <meta:user-defined meta:name="OVERHEIDop.publicationIssue">186200</meta:user-defined>
    <meta:user-defined meta:name="OVERHEIDop.GmbID/DC.identifier">gmb-2021-186200</meta:user-defined>
    <meta:user-defined meta:name="OVERHEIDop.versieInformatie"/>
  </office:meta>
</office:document-meta>
</file>