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eulseweg 38</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Dossiernummer: O21-0001 </text:p>
            <text:p text:style-name="common-al">OLO-nummer: 5707391</text:p>
            <text:p text:style-name="common-al">Locatie: Pijnacker, Keulseweg 38</text:p>
            <text:p text:style-name="common-al">Postcode: 2641 PK</text:p>
            <text:p text:style-name="common-al">Datum ontvangst: 2-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2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01 </meta:user-defined>
    <meta:user-defined meta:name="DCTERMS.abstract">vergroten woning</meta:user-defined>
    <dc:language>nl</dc:language>
    <meta:user-defined meta:name="OVERHEID.EPSG28992/DC.spatial">91769.987416583 450207.075997666</meta:user-defined>
    <meta:user-defined meta:name="DC.title">Ingediende aanvraag omgevingsvergunning : Pijnacker, Keulseweg 38</meta:user-defined>
    <meta:user-defined meta:name="OVERHEID.PostcodeHuisnummer/OVERHEIDop.postcodeHuisnummer">2641PK 38</meta:user-defined>
    <meta:user-defined meta:name="OVERHEIDop.straatnaam">Keulseweg</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20</meta:user-defined>
    <meta:user-defined meta:name="OVERHEIDop.GmbID/DC.identifier">gmb-2021-18620</meta:user-defined>
    <meta:user-defined meta:name="OVERHEIDop.versieInformatie"/>
  </office:meta>
</office:document-meta>
</file>