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opbouw op bestaande garage, Mûnewyk 2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ûnewyk 22, Harkema</text:p>
            <text:p text:style-name="common-al">Olo: 6149257</text:p>
            <text:p text:style-name="common-al">het realiseren van een opbouw op bestaande garage</text:p>
            <text:p text:style-name="common-al">Datum ontvangst: 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61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228.35 577661.86</meta:user-defined>
    <meta:user-defined meta:name="DC.title">Gemeente Achtkarspelen - ontvangen aanvraag omgevingsvergunning, het realiseren van een opbouw op bestaande garage, Mûnewyk 22, Harkema</meta:user-defined>
    <meta:user-defined meta:name="OVERHEID.PostcodeHuisnummer/OVERHEIDop.postcodeHuisnummer">9281SG 22</meta:user-defined>
    <meta:user-defined meta:name="OVERHEIDop.straatnaam">Mûnewyk</meta:user-defined>
    <meta:user-defined meta:name="OVERHEIDop.woonplaats">Harkem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199</meta:user-defined>
    <meta:user-defined meta:name="OVERHEIDop.GmbID/DC.identifier">gmb-2021-186199</meta:user-defined>
    <meta:user-defined meta:name="OVERHEIDop.versieInformatie"/>
  </office:meta>
</office:document-meta>
</file>