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17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plaatsen van een dakkapel (Thijmstraat 1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236.02</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F01AD3-DA7B-4DD4-B438-C2C4C671FE3D" xlink:type="simple">http://www.nijmegen.nl/vergunningpagina/?guid=78F01AD3-DA7B-4DD4-B438-C2C4C671FE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9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2.041 427205.131</meta:user-defined>
    <meta:user-defined meta:name="DC.title">Thijmstraat 117 te Nijmegen: plaatsen van een dakkapel - omgevingsvergunning - Aanvraag ontvangen</meta:user-defined>
    <meta:user-defined meta:name="OVERHEID.PostcodeHuisnummer/OVERHEIDop.postcodeHuisnummer">6531CP 117</meta:user-defined>
    <meta:user-defined meta:name="OVERHEIDop.straatnaam">Thijm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195</meta:user-defined>
    <meta:user-defined meta:name="OVERHEIDop.GmbID/DC.identifier">gmb-2021-186195</meta:user-defined>
    <meta:user-defined meta:name="OVERHEIDop.versieInformatie"/>
  </office:meta>
</office:document-meta>
</file>