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31 te Nijmegen: plaatsen buiten-unit airco aan de noordzij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1</text:p>
            <text:p text:style-name="common-al">
            <text:span text:style-name="nadrukvet">Omschrijving: </text:span>plaatsen buiten-unit airco aan de noordzijde  achtergevel (Molenveldlaan 1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500.01</text:p>
            <text:p text:style-name="common-al">
            <text:span text:style-name="nadrukvet">Product: </text:span>omgevingsvergunning</text:p>
            <text:p text:style-name="common-al">
            <text:span text:style-name="nadrukvet">Ontvangst: </text:span>0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F584E1-1C35-4599-BB8D-E4AB683FB596" xlink:type="simple">http://www.nijmegen.nl/vergunningpagina/?guid=BCF584E1-1C35-4599-BB8D-E4AB683FB5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19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9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1.941 427312.681</meta:user-defined>
    <meta:user-defined meta:name="DC.title">Molenveldlaan 131 te Nijmegen: plaatsen buiten-unit airco aan de noordzijde  achtergevel - omgevingsvergunning - Aanvraag ontvangen</meta:user-defined>
    <meta:user-defined meta:name="OVERHEID.PostcodeHuisnummer/OVERHEIDop.postcodeHuisnummer">6523RL 131</meta:user-defined>
    <meta:user-defined meta:name="OVERHEIDop.straatnaam">Molenveldlaan</meta:user-defined>
    <meta:user-defined meta:name="OVERHEIDop.woonplaats">Nijmegen</meta:user-defined>
    <meta:user-defined meta:name="DCTERMS.W3CDTF/DCTERMS.available">2021-06-14</meta:user-defined>
    <meta:user-defined meta:name="DCTERMS.W3CDTF/OVERHEIDop.jaargang">2021</meta:user-defined>
    <meta:user-defined meta:name="OVERHEIDop.publicationIssue">186193</meta:user-defined>
    <meta:user-defined meta:name="OVERHEIDop.GmbID/DC.identifier">gmb-2021-186193</meta:user-defined>
    <meta:user-defined meta:name="OVERHEIDop.versieInformatie"/>
  </office:meta>
</office:document-meta>
</file>