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eynde 22, 6191 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22, 6191 EB te Beek, het verbouwen van het pand tot 3 wooneenheden (Ingediend 28 mei 2021, zaaknummer DSOMG0257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61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30.9 328019.08</meta:user-defined>
    <meta:user-defined meta:name="DC.title">Omgevingsvergunning aangevraagd Wolfeynde 22, 6191 EB Beek</meta:user-defined>
    <meta:user-defined meta:name="OVERHEID.PostcodeHuisnummer/OVERHEIDop.postcodeHuisnummer">6191EB 22</meta:user-defined>
    <meta:user-defined meta:name="OVERHEIDop.straatnaam">Wolfeynde</meta:user-defined>
    <meta:user-defined meta:name="OVERHEIDop.woonplaats">Be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80</meta:user-defined>
    <meta:user-defined meta:name="OVERHEIDop.GmbID/DC.identifier">gmb-2021-186180</meta:user-defined>
    <meta:user-defined meta:name="OVERHEIDop.versieInformatie"/>
  </office:meta>
</office:document-meta>
</file>