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egakker 25</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1-0029 </text:p>
            <text:p text:style-name="common-al">OLO-nummer: 5737385</text:p>
            <text:p text:style-name="common-al">Locatie: Nootdorp, Legakker 25</text:p>
            <text:p text:style-name="common-al">Postcode: 2632 AA</text:p>
            <text:p text:style-name="common-al">Datum ontvangst: 12-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1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9 </meta:user-defined>
    <meta:user-defined meta:name="DCTERMS.abstract">bouwen aanbouw</meta:user-defined>
    <dc:language>nl</dc:language>
    <meta:user-defined meta:name="OVERHEID.EPSG28992/DC.spatial">87591.8154867431 451672.538229216</meta:user-defined>
    <meta:user-defined meta:name="DC.title">Ingediende aanvraag omgevingsvergunning : Nootdorp, Legakker 25</meta:user-defined>
    <meta:user-defined meta:name="OVERHEID.PostcodeHuisnummer/OVERHEIDop.postcodeHuisnummer">2632AA 25</meta:user-defined>
    <meta:user-defined meta:name="OVERHEIDop.straatnaam">Legakker</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18</meta:user-defined>
    <meta:user-defined meta:name="OVERHEIDop.GmbID/DC.identifier">gmb-2021-18618</meta:user-defined>
    <meta:user-defined meta:name="OVERHEIDop.versieInformatie"/>
  </office:meta>
</office:document-meta>
</file>