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iberg 29 in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juni 2021 besloten om de beslistermijn voor de aanvraag omgevingsvergunning met zaaknummer W-2021-138 voorhet tijdelijk plaatsen van een woonunit op locatie Heiberg 29 in Amsten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617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7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7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815 328442</meta:user-defined>
    <meta:user-defined meta:name="DC.title">Kennisgeving verlenging beslistermijn omgevingsvergunning Heiberg 29 in Amstenrade</meta:user-defined>
    <meta:user-defined meta:name="OVERHEID.PostcodeHuisnummer/OVERHEIDop.postcodeHuisnummer">6436CL 29</meta:user-defined>
    <meta:user-defined meta:name="OVERHEIDop.straatnaam">Heiberg</meta:user-defined>
    <meta:user-defined meta:name="OVERHEIDop.woonplaats">Amstenra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179</meta:user-defined>
    <meta:user-defined meta:name="OVERHEIDop.GmbID/DC.identifier">gmb-2021-186179</meta:user-defined>
    <meta:user-defined meta:name="OVERHEIDop.versieInformatie"/>
  </office:meta>
</office:document-meta>
</file>