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eslingerstraat 9, 6247B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fvoeren ca. 27 m2 losliggende (vermoedelijk) asbesthoudende platen (cat. 1)</text:p>
            <text:p text:style-name="common-al">
            <text:span text:style-name="nadrukvet">Locatie: </text:span>Oeslingerstraat 9, 6247BC Gronsveld</text:p>
            <text:p text:style-name="common-al">
            <text:span text:style-name="nadrukvet">Zaaknummer: </text:span>2021-006868</text:p>
            <text:p text:style-name="common-al">
            <text:span text:style-name="nadrukvet">Ontvangstdatum:</text:span> 4 jun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17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7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7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Oeslingerstraat 9, 6247BC Gronsveld</meta:user-defined>
    <dc:language>nl</dc:language>
    <meta:user-defined meta:name="OVERHEID.EPSG28992/DC.spatial">179527 313424</meta:user-defined>
    <meta:user-defined meta:name="DC.title">Kennisgeving ontvangst melding, Oeslingerstraat 9, 6247BC Gronsveld</meta:user-defined>
    <meta:user-defined meta:name="OVERHEID.PostcodeHuisnummer/OVERHEIDop.postcodeHuisnummer">6247BC 9</meta:user-defined>
    <meta:user-defined meta:name="OVERHEIDop.straatnaam">Oeslingerstraat</meta:user-defined>
    <meta:user-defined meta:name="OVERHEIDop.woonplaats">Gronsvel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175</meta:user-defined>
    <meta:user-defined meta:name="OVERHEIDop.GmbID/DC.identifier">gmb-2021-186175</meta:user-defined>
    <meta:user-defined meta:name="OVERHEIDop.versieInformatie"/>
  </office:meta>
</office:document-meta>
</file>