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chimontlaan 10 - plaatsen zonnepanelen, Franchimontlaan 10 2313R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6483</text:p>
            <text:p text:style-name="common-al">Ingekomen: 05-05-2021 00:00</text:p>
            <text:p text:style-name="common-al">Datum besluit: 10-06-2021</text:p>
            <text:p text:style-name="common-al">Locatie: Franchimontlaan 10 2313RW Leiden</text:p>
            <text:p text:style-name="common-al">Projectomschrijving: Franchimontlaan 10 -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616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6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6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Franchimontlaan 10 - plaatsen zonnepanelen</meta:user-defined>
    <dc:language>nl</dc:language>
    <meta:user-defined meta:name="OVERHEID.EPSG28992/DC.spatial">94123.6040657541 462473.804446301</meta:user-defined>
    <meta:user-defined meta:name="DC.title">Verleende omgevingsvergunning, Franchimontlaan 10 - plaatsen zonnepanelen, Franchimontlaan 10 2313RW Leiden</meta:user-defined>
    <meta:user-defined meta:name="OVERHEID.PostcodeHuisnummer/OVERHEIDop.postcodeHuisnummer">2313RW 10</meta:user-defined>
    <meta:user-defined meta:name="OVERHEIDop.straatnaam">Franchimontlaan</meta:user-defined>
    <meta:user-defined meta:name="OVERHEIDop.woonplaats">Leiden</meta:user-defined>
    <meta:user-defined meta:name="DCTERMS.W3CDTF/DCTERMS.available">2021-06-24</meta:user-defined>
    <meta:user-defined meta:name="DCTERMS.W3CDTF/OVERHEIDop.jaargang">2021</meta:user-defined>
    <meta:user-defined meta:name="OVERHEIDop.publicationIssue">186167</meta:user-defined>
    <meta:user-defined meta:name="OVERHEIDop.GmbID/DC.identifier">gmb-2021-186167</meta:user-defined>
    <meta:user-defined meta:name="OVERHEIDop.versieInformatie"/>
  </office:meta>
</office:document-meta>
</file>