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sinstraat 11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sinstraat 11 in Ter Aar - zaaknummer M-2021-0080 - melding omgevingsrecht voor het verwijderen van asbest - ingekomen 9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616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6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06 467555</meta:user-defined>
    <meta:user-defined meta:name="DC.title">Sloopmelding Dosinstraat 11 in Ter Aar - het verwijderen van asbest</meta:user-defined>
    <meta:user-defined meta:name="OVERHEID.PostcodeHuisnummer/OVERHEIDop.postcodeHuisnummer">2461RH 11</meta:user-defined>
    <meta:user-defined meta:name="OVERHEIDop.straatnaam">Dosinstraat</meta:user-defined>
    <meta:user-defined meta:name="OVERHEIDop.woonplaats">Ter Aar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62</meta:user-defined>
    <meta:user-defined meta:name="OVERHEIDop.GmbID/DC.identifier">gmb-2021-186162</meta:user-defined>
    <meta:user-defined meta:name="OVERHEIDop.versieInformatie"/>
  </office:meta>
</office:document-meta>
</file>