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waarden Wet geluidhinder Harskamp, Dorpsstraat 225  </text:p>
      <text:section text:name="zakelijke-mededeling_id1-3-2" text:style-name="zakelijke-mededeling">
        <text:section text:name="zakelijke-mededeling-tekst_id1-3-2-1" text:style-name="zakelijke-mededeling-tekst">
          <text:section text:name="tekst_id1-3-2-1-1" text:style-name="tekst">
            <text:p text:style-name="common-al">Zaaknummer 224648</text:p>
            <text:p text:style-name="common-al">Op grond van art. 83, lid 1 en 2 en art. 110a Wet geluidhinder</text:p>
            <text:p text:style-name="common-al"/>
            <text:p text:style-name="common-al">Op 18 mei 2021 hebben burgemeester en wethouders van Ede een besluit hogere waarden vastgesteld voor de ten hoogste toelaatbare geluidsbelasting voor ten behoeve van bestemmingsplan ‘Harskamp, Dorpsstraat 225’.</text:p>
            <text:p text:style-name="tussenkopcur">Inzage</text:p>
            <text:p text:style-name="common-al">U kunt het besluit hogere waarden Wet geluidhinder met bijbehorende stukken (digitaal) inzien van donderdag 17 juni tot en met donderdag 29 juli 2021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Harskamp, Dorpsstraat 225’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geluidsbelasting van de vervangende woningbouw aan de Dorpsstraat 225 in Harskamp vanwege het wegverkeer over de Dorpsstraat. Deze ontwikkelingen worden planologisch mogelijk gemaakt in het bestemmingsplan ‘Harskamp, Dorpsstraat 225’, met nummer NL.IMRO.0228.BP2020HARS0002-0301.</text:p>
            <text:p text:style-name="tussenkopcur">Beroep</text:p>
            <text:p text:style-name="common-al">Bent u belanghebbende? Dan kunt u tijdens de inzageperiode schriftelijk beroep instellen bij de afdeling Bestuursrechtspraak van de Raad van State. Het beroepsschrift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61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HARS0002-0301</meta:user-defined>
    <meta:user-defined meta:name="OVERHEIDop.referentienummer">224648</meta:user-defined>
    <dc:language>nl</dc:language>
    <meta:user-defined meta:name="OVERHEID.Gemeente/DC.spatial">Ede</meta:user-defined>
    <meta:user-defined meta:name="OVERHEID.EPSG28992/DC.spatial">179792 460867</meta:user-defined>
    <meta:user-defined meta:name="DC.title">Vaststellingsbesluit hogere waarden Wet geluidhinder Harskamp, Dorpsstraat 225</meta:user-defined>
    <meta:user-defined meta:name="OVERHEID.PostcodeHuisnummer/OVERHEIDop.postcodeHuisnummer">6732AD 225</meta:user-defined>
    <meta:user-defined meta:name="OVERHEIDop.straatnaam">Dorpsstraat</meta:user-defined>
    <meta:user-defined meta:name="OVERHEIDop.woonplaats">Harskamp</meta:user-defined>
    <meta:user-defined meta:name="DCTERMS.W3CDTF/DCTERMS.available">2021-06-16</meta:user-defined>
    <meta:user-defined meta:name="DCTERMS.W3CDTF/OVERHEIDop.jaargang">2021</meta:user-defined>
    <meta:user-defined meta:name="OVERHEIDop.publicationIssue">186159</meta:user-defined>
    <meta:user-defined meta:name="OVERHEIDop.GmbID/DC.identifier">gmb-2021-186159</meta:user-defined>
    <meta:user-defined meta:name="OVERHEIDop.versieInformatie"/>
  </office:meta>
</office:document-meta>
</file>