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26-H 105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 van Prinstererstraat 26-H 1051EG Amsterdam</text:p>
            <text:p text:style-name="common-al">Omschrijving: veranderen en vergroten van de woning op eerste bouwlaag met een aanbouw aan de achterzijde en het realiseren van een dakterras op de tweede bouwlaag</text:p>
            <text:p text:style-name="common-al">Datum ontvangst: 21-05-2021</text:p>
            <text:p text:style-name="common-al">Zaaknummer: Z2021-W002531</text:p>
            <text:p text:style-name="common-al">OLO nummer: 61005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5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op eerste bouwlaag met een aanbouw aan de achterzijde en het realiseren van een dakterras op de tweede bouwlaag </meta:user-defined>
    <dc:language>nl</dc:language>
    <meta:user-defined meta:name="OVERHEID.EPSG28992/DC.spatial">119891.000089532 488641.000462393</meta:user-defined>
    <meta:user-defined meta:name="DC.title">Aanvraag omgevingsvergunning Groen van Prinstererstraat 26-H 1051EG Amsterdam</meta:user-defined>
    <meta:user-defined meta:name="OVERHEID.PostcodeHuisnummer/OVERHEIDop.postcodeHuisnummer">1051EG 26</meta:user-defined>
    <meta:user-defined meta:name="OVERHEIDop.straatnaam">Groen van Prinstererstraat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58</meta:user-defined>
    <meta:user-defined meta:name="OVERHEIDop.GmbID/DC.identifier">gmb-2021-186158</meta:user-defined>
    <meta:user-defined meta:name="OVERHEIDop.versieInformatie"/>
  </office:meta>
</office:document-meta>
</file>